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line-height="102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s" style:country-asian="ES"/>
    </style:style>
    <style:style style:name="P28" style:parent-style-name="Párrafodelista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29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Párrafodelista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P31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32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<text:bookmark-start text:name="ctl00_ctl00_MainContentPlaceHolder_Conte"/><text:bookmark-end text:name="ctl00_ctl00_MainContentPlaceHolder_Conte"/>Enlace para realizar quejas y sugerencias</text:p>
      <text:p text:style-name="P27">La Fundación Canaria Parque Científico Tecnológico de la Universidad de Las Palmas de Gran Canaria dispone de un canal ético donde pueden presentar quejas y sugerencias destinadas a cada<text:s/>departamento, así como sede electrónica:<text:s/></text:p>
      <text:list text:style-name="LFO1" text:continue-numbering="true">
        <text:list-item>
          <text:p text:style-name="P28">Sede electrónica:<text:s/><text:a xlink:href="https://fpctserver.upe.ulpgc.es/fpctsede/" office:target-frame-name="_top" xlink:show="replace"><text:span text:style-name="T29">Sede Electrónica | Fundación Parque Científico Tecnológico | Universidad de Las Palmas de Gran Canaria</text:span></text:a></text:p>
        </text:list-item>
        <text:list-item>
          <text:p text:style-name="P30">Canal ético:<text:s/><text:a xlink:href="https://fpct-ulpgc.asesorconfidencial.com/" office:target-frame-name="_top" xlink:show="replace"><text:span text:style-name="Hipervínculo">https://fpct-ulpgc.asesorconfidencial.com/</text:span></text:a></text:p>
        </text:list-item>
      </text:list>
      <text:p text:style-name="P31"><text:span text:style-name="T32">Información actualizada a 31 de<text:s/></text:span><text:span text:style-name="T33">diciembre</text:span><text:span text:style-name="T34"><text:s/>de 2025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14in" svg:height="0.40625in" draw:z-index="25166336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889in" draw:z-index="251662336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68480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67456" draw:id="id2" draw:style-name="a5" draw:name="Cuadro de texto 1" text:anchor-type="paragraph" svg:x="0in" svg:y="0.16528in" svg:width="7.01875in" svg:height="0.70764in" style:rel-width="scale" style:rel-height="scale"><draw:text-box><text:p text:style-name="P13"/></draw:text-box><svg:title/><svg:desc/></draw:frame></text:span><text:span text:style-name="T14"><draw:frame draw:z-index="251666432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65408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0528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<text:s/>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2576" draw:style-name="a9" draw:name="Imagen 108" text:anchor-type="paragraph" svg:x="5.00833in" svg:y="-0.77986in" svg:width="1.29792in" svg:height="0.93333in" style:rel-width="scale" style:rel-height="scale"><draw:image xlink:href="media/image3.jpeg" xlink:type="simple" xlink:show="embed" xlink:actuate="onLoad"/><svg:title/><svg:desc/></draw:frame></text:span><text:span text:style-name="T23"><draw:frame draw:z-index="251671552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1:39:00Z</meta:creation-date>
    <dc:date>2026-04-21T12:23:00Z</dc:date>
    <meta:print-date>2025-06-16T11:3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5" meta:character-count="619" meta:row-count="4" meta:non-whitespace-character-count="525"/>
  </office:meta>
</office:document-meta>
</file>