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true" style:language-asian="es" style:country-asian="ES"/>
    </style:style>
    <style:style style:name="P27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28" style:parent-style-name="Normal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29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30" style:parent-style-name="Normal" style:family="paragraph">
      <style:paragraph-properties fo:text-align="justify" fo:margin-top="0.0694in" fo:margin-bottom="0.0694in" fo:line-height="115%"/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33" style:parent-style-name="Normal" style:family="paragraph">
      <style:paragraph-properties fo:text-align="justify" fo:margin-top="0.0694in" fo:margin-bottom="0.0694in" fo:line-height="115%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36" style:parent-style-name="Normal" style:family="paragraph">
      <style:paragraph-properties fo:text-align="justify" fo:margin-top="0.0694in" fo:margin-bottom="0.0694in" fo:line-height="115%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39" style:parent-style-name="Normal" style:family="paragraph">
      <style:paragraph-properties fo:text-align="justify" fo:margin-top="0.0694in" fo:margin-bottom="0.0694in" fo:line-height="115%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42" style:parent-style-name="Normal" style:family="paragraph">
      <style:paragraph-properties fo:text-align="justify" fo:margin-top="0.0694in" fo:margin-bottom="0.0694in" fo:line-height="115%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44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45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T46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47" style:parent-style-name="Normal" style:family="paragraph">
      <style:paragraph-properties fo:text-align="justify" fo:margin-top="0.0694in" fo:margin-bottom="0.0694in" fo:line-height="115%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T49" style:parent-style-name="Fuentedepárrafopredeter." style:family="text">
      <style:text-properties style:font-name="Arial" style:font-name-asian="Times New Roman" style:font-name-complex="Arial" style:language-asian="es" style:country-asian="ES"/>
    </style:style>
    <style:style style:name="P50" style:parent-style-name="Normal" style:family="paragraph">
      <style:paragraph-properties fo:text-align="justify"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51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52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53" style:parent-style-name="Normal" style:family="paragraph">
      <style:paragraph-properties fo:margin-top="0.0694in" fo:margin-bottom="0.0694in"/>
      <style:text-properties style:font-name="Arial" style:font-name-asian="Times New Roman" style:font-name-complex="Arial" style:language-asian="es" style:country-asian="ES"/>
    </style:style>
    <style:style style:name="P54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55" style:parent-style-name="Normal" style:family="paragraph">
      <style:paragraph-properties fo:margin-top="0.0694in" fo:margin-bottom="0.0694in" fo:line-height="115%"/>
      <style:text-properties style:font-name="Arial" style:font-name-asian="Times New Roman" style:font-name-complex="Arial" style:language-asian="es" style:country-asian="ES"/>
    </style:style>
    <style:style style:name="P56" style:parent-style-name="Normal" style:family="paragraph">
      <style:paragraph-properties fo:margin-top="0.0694in" fo:margin-bottom="0.0694in" fo:line-height="115%"/>
      <style:text-properties style:font-name="Arial" style:font-name-asian="Times New Roman" style:font-name-complex="Arial" style:language-asian="es" style:country-asian="ES"/>
    </style:style>
    <style:style style:name="P57" style:parent-style-name="Normal" style:family="paragraph">
      <style:paragraph-properties fo:margin-top="0.0694in" fo:margin-bottom="0.0694in" fo:line-height="115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58" style:parent-style-name="Normal" style:family="paragraph">
      <style:paragraph-properties fo:margin-top="0.0694in" fo:margin-bottom="0.0694in" fo:line-height="115%" fo:margin-left="0.5in">
        <style:tab-stops/>
      </style:paragraph-properties>
      <style:text-properties style:font-name="Arial" style:font-name-asian="Times New Roman" style:font-name-complex="Arial" style:language-asian="es" style:country-asian="ES"/>
    </style:style>
    <style:style style:name="P59" style:parent-style-name="Normal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style:font-weight-complex="bold" style:language-asian="es" style:country-asian="ES"/>
    </style:style>
    <style:style style:name="P60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es" style:country-asian="ES"/>
    </style:style>
    <style:style style:name="P61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  <style:text-properties style:font-name="Arial" style:font-name-asian="Times New Roman" style:font-name-complex="Arial" style:language-asian="es" style:country-asian="ES"/>
    </style:style>
    <style:style style:name="P62" style:parent-style-name="Normal" style:family="paragraph">
      <style:paragraph-properties fo:text-align="justify" fo:margin-top="0.125in" fo:margin-bottom="0.125in" fo:text-inden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0000" style:language-asian="es" style:country-asian="ES"/>
    </style:style>
    <style:style style:name="P63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fo:color="#000000" style:language-asian="es" style:country-asian="ES"/>
    </style:style>
    <style:style style:name="P64" style:parent-style-name="Normal" style:family="paragraph">
      <style:paragraph-properties fo:text-align="justify" fo:margin-top="0.125in" fo:margin-bottom="0.125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/>
    </style:style>
    <style:style style:name="P65" style:parent-style-name="Normal" style:family="paragraph">
      <style:paragraph-properties fo:text-align="justify" fo:line-height="115%"/>
      <style:text-properties style:font-name="Arial" style:font-name-complex="Arial"/>
    </style:style>
  </office:automatic-styles>
  <office:body>
    <office:text text:use-soft-page-breaks="true">
      <text:h text:style-name="P1" text:outline-level="1">1. IDENTIFICACIÓN, PERFIL, MÉRITOS ACADÉMICOS Y TRAYECTORIA PROFESIONAL</text:h>
      <text:h text:style-name="P27" text:outline-level="2">Órgano de gobierno: Patronato</text:h>
      <text:p text:style-name="P28">El Patronato es el órgano de gobierno, representación y administración de la Fundación Canaria Parque Científico Tecnológico de la Universidad de Las Palmas de Gran Canaria (FCPCT ULPGC).</text:p>
      <text:h text:style-name="P29" text:outline-level="3">Composición</text:h>
      <text:list text:style-name="LFO2" text:continue-numbering="true">
        <text:list-item>
          <text:p text:style-name="P30"><text:span text:style-name="T31">Presidente:</text:span><text:span text:style-name="T32"><text:s/>Don Lluís Serra Majem, Rector de la Universidad de Las Palmas de Gran Canaria.<text:s/></text:span></text:p>
        </text:list-item>
        <text:list-item>
          <text:p text:style-name="P33"><text:span text:style-name="T34">Vicepresidenta:</text:span><text:span text:style-name="T35"><text:s/>Doña Ana Suárez Calvo, Presidenta del Consejo Social de la Universidad de Las Palmas de Gran Canaria.<text:s/></text:span></text:p>
        </text:list-item>
        <text:list-item>
          <text:p text:style-name="P36"><text:span text:style-name="T37">Secretaria:</text:span><text:span text:style-name="T38"><text:s/>Doña Inmaculada González Cabrera, Secretaria General de la Universidad de Las Palmas de Gran Canaria.<text:s/></text:span></text:p>
        </text:list-item>
        <text:list-item>
          <text:p text:style-name="P39"><text:span text:style-name="T40">Vocal:</text:span><text:span text:style-name="T41"><text:s/>Doña María del Pino Alonso Cárdenes, Gerente de la Universidad de Las Palmas de Gran Canaria.<text:s/></text:span></text:p>
        </text:list-item>
        <text:list-item>
          <text:p text:style-name="P42"><text:span text:style-name="T43">Vocal:</text:span><text:span text:style-name="T44"><text:s/>Don Juan Alberto Corbera Sánchez, Vicerrector de Investigación</text:span><text:span text:style-name="T45"><text:s/></text:span><text:span text:style-name="T46">de la Universidad de Las Palmas de Gran Canaria.<text:s/></text:span></text:p>
        </text:list-item>
        <text:list-item>
          <text:p text:style-name="P47"><text:span text:style-name="T48">Vocal:</text:span><text:span text:style-name="T49"><text:s/>Don Cosme García Falcón, Gerente de la Sociedad de Promoción Económica de Gran Canaria.<text:s/></text:span></text:p>
        </text:list-item>
      </text:list>
      <text:p text:style-name="P50">Los miembros del Patronato ostentan dichos cargos en virtud de su condición institucional en las entidades de procedencia, sin que exista relación laboral con la Fundación derivada de su pertenencia a este órgano.</text:p>
      <text:h text:style-name="P51" text:outline-level="2">Órgano de dirección: Dirección Gerencia</text:h>
      <text:h text:style-name="P52" text:outline-level="3">Doña María Josefa Padrón León</text:h>
      <text:p text:style-name="P53">Directora-Gerente<text:s/>accidental<text:s/>de la Fundación Canaria Parque Científico Tecnológico de la Universidad de Las Palmas de Gran Canaria.</text:p>
      <text:h text:style-name="P54" text:outline-level="3">Formación académica</text:h>
      <text:list text:style-name="LFO3" text:continue-numbering="true">
        <text:list-item>
          <text:p text:style-name="P55">Licenciada en Ciencias Económicas por la Universidad de Las Palmas de Gran Canaria (ULPGC).<text:s/></text:p>
        </text:list-item>
        <text:list-item>
          <text:p text:style-name="P56">Máster en Economía y Nuevas Tecnologías por la Universidad Europea<text:s/>de Madrid.</text:p>
        </text:list-item>
      </text:list>
      <text:p text:style-name="P57"/>
      <text:p text:style-name="P58"/>
      <text:soft-page-break/>
      <text:h text:style-name="P59" text:outline-level="3">Trayectoria profesional</text:h>
      <text:p text:style-name="P60">Economista con más de veinte años de experiencia en gestión económico-financiera y dirección de entidades vinculadas al ámbito de la innovación y la transferencia de conocimiento. Ha desarrollado gran parte de su carrera en la FCPCT, donde ha desempeñado responsabilidades de alta dirección y gestión presupuestaria, consolidando su experiencia en planificación estratégica, control financiero y coordinación de equipos multidisciplinares.</text:p>
      <text:p text:style-name="P61">Anteriormente trabajó como auditora senior en KPMG, liderando proyectos de auditoría para empresas públicas y privadas.<text:s/></text:p>
      <text:p text:style-name="P62"/>
      <text:p text:style-name="P63">Información actualizada a<text:s/>31<text:s/>de<text:s/>diciembre<text:s/>de 2025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Rubik" svg:font-family="Rubik" style:font-family-generic="system" style:font-pitch="variable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keep-with-next="always" fo:widows="0" fo:orphans="0" style:vertical-align="baseline" fo:margin-top="0.1666in" fo:margin-bottom="0.0833in"/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Times New Roman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Times New Roman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985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6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7" style:parent-style-name="Fuentedepárrafopredeter." style:family="text">
      <style:text-properties style:font-name="Arial" style:font-name-complex="Arial" fo:color="#156082"/>
    </style:style>
    <style:style style:name="T8" style:parent-style-name="Fuentedepárrafopredeter." style:family="text">
      <style:text-properties style:font-name="Arial" style:font-name-complex="Arial" fo:color="#156082"/>
    </style:style>
    <style:style style:name="T9" style:parent-style-name="Fuentedepárrafopredeter." style:family="text">
      <style:text-properties style:font-name="Arial" style:font-name-complex="Arial" fo:color="#156082"/>
    </style:style>
    <style:style style:name="T10" style:parent-style-name="Fuentedepárrafopredeter." style:family="text">
      <style:text-properties style:font-name="Arial" style:font-name-complex="Arial" fo:color="#156082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6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104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3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7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08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4-21T12:49:00Z</meta:creation-date>
    <dc:date>2026-04-21T12:50:00Z</dc:date>
    <meta:print-date>2026-04-21T12:49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37" meta:character-count="2189" meta:row-count="15" meta:non-whitespace-character-count="1856"/>
  </office:meta>
</office:document-meta>
</file>