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28" style:parent-style-name="Normal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9" style:parent-style-name="Normal" style:list-style-name="LFO1" style:family="paragraph">
      <style:paragraph-properties fo:margin-top="0.0694in" fo:margin-bottom="0.0694in" fo:margin-left="0.4333in">
        <style:tab-stops>
          <style:tab-stop style:type="left" style:position="0.0666in"/>
        </style:tab-stops>
      </style:paragraph-properties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2" style:parent-style-name="Normal" style:family="paragraph">
      <style:paragraph-properties fo:margin-top="0.0694in" fo:margin-bottom="0.0694in" fo:margin-left="0.4333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33" style:parent-style-name="Normal" style:list-style-name="LFO1" style:family="paragraph">
      <style:paragraph-properties fo:margin-top="0.0694in" fo:margin-bottom="0.0694in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5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36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37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38" style:parent-style-name="Párrafodelista" style:list-style-name="LFO1" style:family="paragraph">
      <style:text-properties style:font-name="Arial" style:font-name-asian="Times New Roman" style:font-name-complex="Arial" style:language-asian="es" style:country-asian="ES"/>
    </style:style>
    <style:style style:name="P39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0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1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2" style:parent-style-name="Normal" style:list-style-name="LFO1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3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4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5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6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7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8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49" style:parent-style-name="Normal" style:family="paragraph">
      <style:paragraph-properties fo:text-align="justify" fo:margin-top="0.0694in" fo:margin-bottom="0.0694in" fo:margin-left="1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margin-left="1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51" style:parent-style-name="Normal" style:list-style-name="LFO1" style:family="paragraph">
      <style:paragraph-properties fo:text-align="justify" fo:margin-top="0.0694in" fo:margin-bottom="0.0694in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53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54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5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6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7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8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9" style:parent-style-name="Normal" style:family="paragraph">
      <style:paragraph-properties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60" style:parent-style-name="Normal" style:list-style-name="LFO2" style:family="paragraph">
      <style:paragraph-properties fo:margin-top="0.0694in" fo:margin-bottom="0.0694in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6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5" style:parent-style-name="Normal" style:list-style-name="LFO3" style:family="paragraph">
      <style:paragraph-properties fo:margin-top="0.0694in" fo:margin-bottom="0.0694in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70" style:parent-style-name="Normal" style:list-style-name="LFO3" style:family="paragraph">
      <style:paragraph-properties fo:margin-top="0.0694in" fo:margin-bottom="0.0694in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74" style:parent-style-name="Normal" style:list-style-name="LFO3" style:family="paragraph">
      <style:paragraph-properties fo:margin-top="0.0694in" fo:margin-bottom="0.0694in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78" style:parent-style-name="Normal" style:list-style-name="LFO3" style:family="paragraph">
      <style:paragraph-properties fo:margin-top="0.0694in" fo:margin-bottom="0.0694in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8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83" style:parent-style-name="Normal" style:list-style-name="LFO4" style:family="paragraph">
      <style:paragraph-properties fo:margin-top="0.0694in" fo:margin-bottom="0.0694in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87" style:parent-style-name="Normal" style:list-style-name="LFO4" style:family="paragraph">
      <style:paragraph-properties fo:margin-top="0.0694in" fo:margin-bottom="0.0694in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91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92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93" style:parent-style-name="Normal" style:list-style-name="LFO4" style:family="paragraph">
      <style:paragraph-properties fo:margin-top="0.0694in" fo:margin-bottom="0.0694in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96" style:parent-style-name="Normal" style:list-style-name="LFO5" style:family="paragraph">
      <style:paragraph-properties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97" style:parent-style-name="Normal" style:list-style-name="LFO5" style:family="paragraph">
      <style:paragraph-properties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98" style:parent-style-name="Normal" style:list-style-name="LFO5" style:family="paragraph">
      <style:paragraph-properties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99" style:parent-style-name="Normal" style:list-style-name="LFO4" style:family="paragraph">
      <style:paragraph-properties fo:margin-top="0.0694in" fo:margin-bottom="0.0694in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103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0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Órganos de gobierno, dirección y administración de la entidad</text:h>
      <text:p text:style-name="P27">La Fundación cuenta con los siguientes órganos de gobierno, dirección y administración:</text:p>
      <text:h text:style-name="P28" text:outline-level="3">1. Patronato (órgano de gobierno, representación y administración)</text:h>
      <text:list text:style-name="LFO1" text:continue-numbering="true">
        <text:list-item>
          <text:p text:style-name="P29"><text:span text:style-name="T30">Sede y<text:s/></text:span><text:span text:style-name="T31">ubicación:</text:span></text:p>
        </text:list-item>
      </text:list>
      <text:p text:style-name="P32">C/ Practicante Ignacio Rodríguez, s/n, Edificio Polivalente III, Campus Universitario de Tafira, 35017, Las Palmas de Gran Canaria.<text:s/></text:p>
      <text:list text:style-name="LFO1" text:continue-numbering="true">
        <text:list-item>
          <text:p text:style-name="P33"><text:span text:style-name="T34">Composición:</text:span></text:p>
        </text:list-item>
      </text:list>
      <text:p text:style-name="P35">El Patronato está integrado por miembros natos designados en función de sus cargos, así como por representantes de entidades fundadoras. En concreto:<text:s/></text:p>
      <text:list text:style-name="LFO1" text:continue-numbering="true">
        <text:list-item>
          <text:list>
            <text:list-item>
              <text:p text:style-name="P36">La persona titular del Rectorado de la Universidad de Las Palmas de Gran Canaria<text:s/></text:p>
            </text:list-item>
            <text:list-item>
              <text:p text:style-name="P37">La persona titular de la Presidencia del Consejo Social de la Universidad de Las Palmas de Gran Canaria<text:s/></text:p>
            </text:list-item>
            <text:list-item>
              <text:p text:style-name="P38">Secretaria, correspondiente a la secretaria general de la Universidad.<text:s/></text:p>
            </text:list-item>
            <text:list-item>
              <text:p text:style-name="P39">La persona<text:s/>titular del Vicerrectorado competente en materia de Investigación.<text:s/></text:p>
            </text:list-item>
            <text:list-item>
              <text:p text:style-name="P40">La persona titular de la Gerencia de la Universidad de Las Palmas de Gran Canaria<text:s/></text:p>
            </text:list-item>
            <text:list-item>
              <text:p text:style-name="P41">Un representante por cada entidad pública fundadora adherida, en su caso.</text:p>
            </text:list-item>
          </text:list>
        </text:list-item>
        <text:list-item>
          <text:p text:style-name="P42">Composición actual:</text:p>
          <text:list text:continue-numbering="true">
            <text:list-item>
              <text:p text:style-name="P43">Presidencia: Don Lluís Serra Majem, en su condición de Rector de la Universidad de Las Palmas de Gran Canaria<text:s/></text:p>
            </text:list-item>
            <text:list-item>
              <text:p text:style-name="P44">Vicepresidencia: Doña Ana Suárez Calvo, en su condición de Presidenta del Consejo Social de la Universidad de Las Palmas de Gran Canaria<text:s/></text:p>
            </text:list-item>
            <text:list-item>
              <text:p text:style-name="P45">Secretaría: Doña Inmaculada González Cabrera, en su condición de secretaria general de la Universidad de Las Palmas de Gran Canaria<text:s/></text:p>
            </text:list-item>
            <text:list-item>
              <text:p text:style-name="P46">Vocal: Doña María del Pino Alonso Cárdenes, en su condición de Gerente de la Universidad de Las Palmas de Gran Canaria<text:s/></text:p>
            </text:list-item>
            <text:list-item>
              <text:p text:style-name="P47">Vocal: Don Juan Alberto Corbera Sánchez, en su condición de Vicerrector de Investigación de la Universidad de Las Palmas de Gran Canaria<text:s/></text:p>
            </text:list-item>
            <text:list-item>
              <text:p text:style-name="P48">Vocal: Don Cosme García Falcón, en su condición de Director Gerente de la Sociedad de Promoción Económica de Gran Canaria.</text:p>
            </text:list-item>
          </text:list>
        </text:list-item>
      </text:list>
      <text:p text:style-name="P49"/>
      <text:p text:style-name="P50"/>
      <text:soft-page-break/>
      <text:list text:style-name="LFO1" text:continue-numbering="true">
        <text:list-item>
          <text:p text:style-name="P51"><text:span text:style-name="T52">Funciones:</text:span></text:p>
        </text:list-item>
      </text:list>
      <text:p text:style-name="P53">El Patronato es el órgano de gobierno, representación y administración de la Fundación. Le corresponde el cumplimiento de los fines<text:s/>fundacionales y la gestión de su patrimonio. Entre sus funciones principales se encuentran:<text:s/></text:p>
      <text:list text:style-name="LFO1" text:continue-numbering="true">
        <text:list-item>
          <text:list>
            <text:list-item>
              <text:p text:style-name="P54">Establecer las líneas generales de actuación de la Fundación<text:s/></text:p>
            </text:list-item>
            <text:list-item>
              <text:p text:style-name="P55">Aprobar los planes de actuación, presupuestos, cuentas anuales y memoria de actividades<text:s/></text:p>
            </text:list-item>
            <text:list-item>
              <text:p text:style-name="P56">Ejercer la representación legal de la entidad<text:s/></text:p>
            </text:list-item>
            <text:list-item>
              <text:p text:style-name="P57">Administrar los bienes y derechos de la Fundación<text:s/></text:p>
            </text:list-item>
            <text:list-item>
              <text:p text:style-name="P58">Velar por el cumplimiento de los fines fundacionales<text:s/></text:p>
            </text:list-item>
          </text:list>
        </text:list-item>
      </text:list>
      <text:p text:style-name="P59">El Patronato se reúne con la periodicidad establecida en los Estatutos y, al menos, una vez al año para la aprobación de las cuentas anuales.</text:p>
      <text:list text:style-name="LFO2" text:continue-numbering="true">
        <text:list-item>
          <text:p text:style-name="P60"><text:span text:style-name="T61">Régimen económico:</text:span><text:span text:style-name="T62"><text:line-break/></text:span><text:span text:style-name="T63">Los cargos del Patronato tienen carácter gratuito, sin perjuicio del derecho al reembolso de los gastos debidamente justificados.<text:s/></text:span></text:p>
        </text:list-item>
      </text:list>
      <text:h text:style-name="P64" text:outline-level="3">2. Asamblea (órgano consultivo)</text:h>
      <text:list text:style-name="LFO3" text:continue-numbering="true">
        <text:list-item>
          <text:p text:style-name="P65"><text:span text:style-name="T66">Sede y ubicación:</text:span><text:span text:style-name="T67"><text:line-break/></text:span><text:span text:style-name="T68">C/ Practicante Ignacio<text:s/></text:span><text:span text:style-name="T69">Rodríguez, s/n, Edificio Polivalente III, Campus Universitario de Tafira, 35017, Las Palmas de Gran Canaria.<text:s/></text:span></text:p>
        </text:list-item>
        <text:list-item>
          <text:p text:style-name="P70"><text:span text:style-name="T71">Composición:</text:span><text:span text:style-name="T72"><text:line-break/></text:span><text:span text:style-name="T73">Formada por representantes de las entidades fundadoras y de aquellas entidades u organismos que colaboren con la Fundación y sean aceptados por el Patronato.<text:s/></text:span></text:p>
        </text:list-item>
        <text:list-item>
          <text:p text:style-name="P74"><text:span text:style-name="T75">Funciones:</text:span><text:span text:style-name="T76"><text:line-break/></text:span><text:span text:style-name="T77">Órgano de carácter consultivo que participa en el asesoramiento y apoyo a los fines de la Fundación.<text:s/></text:span></text:p>
        </text:list-item>
        <text:list-item>
          <text:p text:style-name="P78"><text:span text:style-name="T79">Persona titular:</text:span><text:span text:style-name="T80"><text:line-break/></text:span><text:span text:style-name="T81">No procede, al tratarse de un órgano colegiado.<text:s/></text:span></text:p>
        </text:list-item>
      </text:list>
      <text:h text:style-name="P82" text:outline-level="3">3. Dirección-Gerencia (órgano de gestión)</text:h>
      <text:list text:style-name="LFO4" text:continue-numbering="true">
        <text:list-item>
          <text:p text:style-name="P83"><text:span text:style-name="T84">Sede y ubicación:</text:span><text:span text:style-name="T85"><text:line-break/></text:span><text:span text:style-name="T86">C/ Practicante Ignacio Rodríguez, s/n, Edificio Polivalente III, Campus Universitario de Tafira, 35017, Las Palmas de Gran Canaria.<text:s/></text:span></text:p>
        </text:list-item>
        <text:list-item>
          <text:p text:style-name="P87"><text:span text:style-name="T88">Composición:</text:span><text:span text:style-name="T89"><text:line-break/></text:span><text:span text:style-name="T90">Ejercida por la persona titular de la Dirección-Gerencia.<text:s/></text:span></text:p>
        </text:list-item>
      </text:list>
      <text:p text:style-name="P91"/>
      <text:p text:style-name="P92"/>
      <text:soft-page-break/>
      <text:list text:style-name="LFO4" text:continue-numbering="true">
        <text:list-item>
          <text:p text:style-name="P93"><text:span text:style-name="T94">Funciones:</text:span><text:span text:style-name="T95"><text:s/></text:span></text:p>
        </text:list-item>
      </text:list>
      <text:list text:style-name="LFO5" text:continue-numbering="true">
        <text:list-item>
          <text:p text:style-name="P96">Ejecutar los acuerdos del Patronato<text:s/></text:p>
        </text:list-item>
        <text:list-item>
          <text:p text:style-name="P97">Dirigir la gestión ordinaria de la Fundación<text:s/></text:p>
        </text:list-item>
        <text:list-item>
          <text:p text:style-name="P98">Coordinar las actividades y servicios de la entidad<text:s/></text:p>
        </text:list-item>
      </text:list>
      <text:list text:style-name="LFO4" text:continue-numbering="true">
        <text:list-item>
          <text:p text:style-name="P99"><text:span text:style-name="T100">Persona titular:</text:span><text:span text:style-name="T101"><text:line-break/></text:span><text:span text:style-name="T102">Doña María Josefa Padrón León, Directora Gerente accidental en funciones.<text:s/></text:span></text:p>
        </text:list-item>
      </text:list>
      <text:h text:style-name="P103" text:outline-level="3">Información actualizada a 31 de diciembre de 2025</text:h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5%" fo:background-color="transparent" style:tab-stop-distance="0.393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tru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style:font-name-complex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3784in" fo:margin-bottom="0.49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12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3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4</text:page-number></text:span><text:span text:style-name="T9"><text:s/>de<text:s/></text:span><text:span text:style-name="T10"><text:page-count style:num-format="1">5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14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5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<text:s/>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6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0T11:17:00Z</meta:creation-date>
    <dc:date>2026-04-21T12:39:00Z</dc:date>
    <meta:print-date>2025-06-16T10:27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74" meta:character-count="3728" meta:row-count="26" meta:non-whitespace-character-count="3161"/>
  </office:meta>
</office:document-meta>
</file>