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F0" style:family="paragraph">
      <style:paragraph-properties fo:break-before="page" fo:line-height="103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line-height="103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widows="2" fo:orphans="2" fo:text-align="justify"/>
    </style:style>
    <style:style style:name="T31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2" style:parent-style-name="StrongEmphasis" style:family="text">
      <style:text-properties style:font-name="Garamond" fo:font-weight="normal" style:font-weight-asian="normal"/>
    </style:style>
    <style:style style:name="P33" style:parent-style-name="Textbody" style:family="paragraph">
      <style:paragraph-properties fo:line-height="103%"/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Textbody" style:family="paragraph">
      <style:paragraph-properties fo:text-align="justify" fo:line-height="103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6" style:parent-style-name="Textbody" style:family="paragraph">
      <style:paragraph-properties fo:line-height="103%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text-align="justify" fo:line-height="103%"/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 fo:text-align="justify" fo:line-height="103%"/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paragraph-properties fo:text-align="justify" fo:line-height="103%"/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text-align="justify" fo:line-height="103%"/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paragraph-properties fo:text-align="justify" fo:line-height="103%"/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paragraph-properties fo:text-align="justify" fo:line-height="103%"/>
      <style:text-properties style:font-name="Arial" style:font-name-complex="Arial" fo:font-size="11pt" style:font-size-asian="11pt" style:font-size-complex="11pt"/>
    </style:style>
    <style:style style:name="P44" style:parent-style-name="Textbody" style:family="paragraph">
      <style:paragraph-properties fo:text-align="justify" fo:line-height="103%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text-align="justify" fo:line-height="103%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line-height="103%"/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Textbody" style:family="paragraph">
      <style:paragraph-properties fo:line-height="103%"/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Textbody" style:family="paragraph">
      <style:paragraph-properties fo:line-height="103%"/>
    </style:style>
    <style:style style:name="T4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Información general de interés público</text:p>
      <text:p text:style-name="P27"/>
      <text:p text:style-name="P28">Fines fundacionales</text:p>
      <text:p text:style-name="P29"/>
      <text:p text:style-name="P30"><text:span text:style-name="T31">Según el Artículo 6 de los estatutos de la Fundación, constituyen sus fines fundacionales</text:span><text:span text:style-name="T32">:</text:span></text:p>
      <text:p text:style-name="P33"/>
      <text:p text:style-name="P34">1. El fin de la Fundación es la promoción, gestión, mantenimiento y<text:s/>explotación del Parque Científico Tecnológico de la Universidad de Las Palmas de Gran Canaria y de los Centros dependientes del mismo, como instrumento para la consecución del objetivo de puesta en valor del conocimiento, el desarrollo y la innovación empresarial en Canarias, promoviendo: la creación de parques tecnológicos; incrementar la riqueza de la comunidad difundiendo la cultura de la innovación; favorecer la competitividad de las empresas instaladas; estimular el flujo de conocimiento y tecnología entre la Universidad, instituciones de investigación, empresas y mercados; impulsar la creación y el crecimiento de empresas innovadoras, científicas y de base tecnológica mediante la incubación proporcionando espacio e instalaciones de gran calidad; proporcionar servicios de valor añadido.<text:s/></text:p>
      <text:p text:style-name="P35"/>
      <text:p text:style-name="P36"><text:span text:style-name="T37">Todos los recursos humanos y materiales, y las actividades desarrolladas por la Fundación, estarán dirigidos a lograr el mencionado objetivo.</text:span></text:p>
      <text:p text:style-name="P38"/>
      <text:p text:style-name="P39">2. Además de los señalados en el apartado anterior, son también fines de la Fundación:</text:p>
      <text:p text:style-name="P40"/>
      <text:p text:style-name="P41">a) Colaborar mediante la potenciación y difusión de empresas y centros instalados en el Parque, a la renovación de la actividad productiva, al progreso tecnológico y al desarrollo económico regional.</text:p>
      <text:p text:style-name="P42"/>
      <text:p text:style-name="P43">b) Acometer la ordenación del suelo<text:s/>mediante la promoción o elaboración de los instrumentos de planeamiento, gestión, urbanización y edificación que sean oportunos; la financiación y ejecución efectiva de las obras de urbanización, la gestión patrimonial de las parcelas netas resultantes de la actuación para su destino a los fines del Parque Científico Tecnológico de la ULPGC.</text:p>
      <text:p text:style-name="P44"/>
      <text:p text:style-name="P45">c) Cualesquiera otras actividades que tiendan a dar debido cumplimiento y desarrollo a los precitados fines.</text:p>
      <text:p text:style-name="P46"/>
      <text:p text:style-name="P47"/>
      <text:p text:style-name="P48"><text:span text:style-name="T49">Información actualizada a 31 de<text:s/></text:span><text:span text:style-name="T50">diciembre</text:span><text:span text:style-name="T51"><text:s/>de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3784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98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60288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14in" svg:height="0.40625in" draw:z-index="25166336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889in" draw:z-index="251662336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68480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67456" draw:id="id2" draw:style-name="a5" draw:name="Cuadro de texto 1" text:anchor-type="paragraph" svg:x="0in" svg:y="0.16528in" svg:width="7.01875in" svg:height="0.70764in" style:rel-width="scale" style:rel-height="scale"><draw:text-box><text:p text:style-name="P13"/></draw:text-box><svg:title/><svg:desc/></draw:frame></text:span><text:span text:style-name="T14"><draw:frame draw:z-index="251666432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65408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0528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<text:s/>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2576" draw:style-name="a9" draw:name="Imagen 108" text:anchor-type="paragraph" svg:x="5.00833in" svg:y="-0.77986in" svg:width="1.29792in" svg:height="0.93333in" style:rel-width="scale" style:rel-height="scale"><draw:image xlink:href="media/image3.jpeg" xlink:type="simple" xlink:show="embed" xlink:actuate="onLoad"/><svg:title/><svg:desc/></draw:frame></text:span><text:span text:style-name="T23"><draw:frame draw:z-index="251671552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0T15:12:00Z</meta:creation-date>
    <dc:date>2026-04-19T16:20:00Z</dc:date>
    <meta:template xlink:href="Normal" xlink:type="simple"/>
    <meta:editing-cycles>3</meta:editing-cycles>
    <meta:editing-duration>PT0S</meta:editing-duration>
    <meta:document-statistic meta:page-count="1" meta:paragraph-count="3" meta:word-count="307" meta:character-count="1997" meta:row-count="14" meta:non-whitespace-character-count="1693"/>
  </office:meta>
</office:document-meta>
</file>