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19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19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</style:style>
    <style:style style:name="ce2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4.0229166666667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4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8">
            <text:p><text:span text:style-name="T1">Información sobre</text:span><text:span text:style-name="T2"><text:s/></text:span><text:span text:style-name="T1">ayudas</text:span><text:span text:style-name="T2"><text:s/></text:span><text:span text:style-name="T1">y</text:span><text:span text:style-name="T2"><text:s/></text:span><text:span text:style-name="T1">subvenciones</text:span><text:span text:style-name="T2"><text:s/></text:span><text:span text:style-name="T1">recibidas</text:span><text:span text:style-name="T2"><text:s/></text:span><text:span text:style-name="T1">en</text:span><text:span text:style-name="T2"><text:s/></text:span><text:span text:style-name="T1">el</text:span><text:span text:style-name="T2"><text:s/></text:span><text:span text:style-name="T1">ejercicio</text:span><text:span text:style-name="T2"><text:s/></text:span><text:span text:style-name="T1">2025</text:span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9">
            <text:p><text:span text:style-name="T1">Durante el ejercicio</text:span><text:span text:style-name="T2"><text:s/></text:span><text:span text:style-name="T1">2025</text:span><text:span text:style-name="T2"><text:s/></text:span><text:span text:style-name="T1">la</text:span><text:span text:style-name="T2"><text:s/></text:span><text:span text:style-name="T1">Fundación</text:span><text:span text:style-name="T2"><text:s/></text:span><text:span text:style-name="T1">Canaria</text:span><text:span text:style-name="T2"><text:s/></text:span><text:span text:style-name="T1">Parque</text:span><text:span text:style-name="T2"><text:s/></text:span><text:span text:style-name="T1">Científico</text:span><text:span text:style-name="T2"><text:s/></text:span><text:span text:style-name="T1">Tecnológico</text:span><text:span text:style-name="T2"><text:s/></text:span><text:span text:style-name="T1">ha</text:span><text:span text:style-name="T2"><text:s/></text:span><text:span text:style-name="T1">recibido</text:span><text:span text:style-name="T2"><text:s/></text:span><text:span text:style-name="T1">las</text:span><text:span text:style-name="T2"><text:s/></text:span><text:span text:style-name="T1">siguientes subvenciones:</text:span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19">
            <text:p><text:span text:style-name="T1">Fecha</text:span><text:span text:style-name="T2"><text:s/></text:span><text:span text:style-name="T1">concesión</text:span></text:p>
          </table:table-cell>
          <table:table-cell office:value-type="string" table:style-name="ce19">
            <text:p><text:span text:style-name="T1">Finalidad</text:span><text:span text:style-name="T2"><text:s/></text:span><text:span text:style-name="T1">de</text:span><text:span text:style-name="T2"><text:s/></text:span><text:span text:style-name="T1">la</text:span><text:span text:style-name="T2"><text:s/></text:span><text:span text:style-name="T1">financiación</text:span></text:p>
          </table:table-cell>
          <table:table-cell office:value-type="string" table:style-name="ce20">
            <text:p><text:span text:style-name="T1">Importe</text:span><text:span text:style-name="T2"><text:s/></text:span><text:span text:style-name="T1">concedido</text:span></text:p>
          </table:table-cell>
          <table:table-cell office:value-type="string" table:style-name="ce19">
            <text:p><text:span text:style-name="T1">Entidad</text:span><text:span text:style-name="T2"><text:s/></text:span><text:span text:style-name="T1">concedente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date" office:date-value="2025-07-30T00:00:00" table:style-name="ce6">
            <text:p>30/07/2025</text:p>
          </table:table-cell>
          <table:table-cell office:value-type="string" table:style-name="ce14">
            <text:p><text:span text:style-name="T3">Creación de un Servicio de Emprendimiento Universitario” es crear un Servicio de Emprendimiento</text:span><text:span text:style-name="T2"><text:s text:c="2"/></text:span><text:span text:style-name="T3">Universitario</text:span><text:span text:style-name="T2"><text:s text:c="2"/></text:span><text:span text:style-name="T3">para</text:span><text:span text:style-name="T2"><text:s text:c="2"/></text:span><text:span text:style-name="T3">el</text:span><text:span text:style-name="T2"><text:s text:c="2"/></text:span><text:span text:style-name="T3">fomento</text:span><text:span text:style-name="T2"><text:s text:c="2"/></text:span><text:span text:style-name="T3">del</text:span><text:span text:style-name="T2"><text:s text:c="2"/></text:span><text:span text:style-name="T3">espíritu</text:span><text:span text:style-name="T2"><text:s text:c="2"/></text:span><text:span text:style-name="T3">emprendedor</text:span><text:span text:style-name="T2"><text:s text:c="2"/></text:span><text:span text:style-name="T3">y</text:span><text:span text:style-name="T2"><text:s text:c="2"/></text:span><text:span text:style-name="T3">la</text:span><text:span text:style-name="T2"><text:s/></text:span><text:span text:style-name="T3">creación</text:span><text:span text:style-name="T2"><text:s/></text:span><text:span text:style-name="T3">de</text:span><text:span text:style-name="T2"><text:s/></text:span><text:span text:style-name="T3">empresas</text:span><text:span text:style-name="T2"><text:s/></text:span><text:span text:style-name="T3">innovadoras</text:span><text:span text:style-name="T2"><text:s/></text:span><text:span text:style-name="T3">surgidas</text:span><text:span text:style-name="T2"><text:s/></text:span><text:span text:style-name="T3">del</text:span><text:span text:style-name="T2"><text:s/></text:span><text:span text:style-name="T3">entorno</text:span><text:span text:style-name="T2"><text:s/></text:span><text:span text:style-name="T3">universitario</text:span><text:span text:style-name="T2"><text:s/></text:span><text:span text:style-name="T3">(start</text:span><text:span text:style-name="T2"><text:s/></text:span><text:span text:style-name="T3">ups</text:span><text:span text:style-name="T2"><text:s/></text:span><text:span text:style-name="T3">ULPGC)</text:span><text:span text:style-name="T2"><text:s/></text:span><text:span text:style-name="T3">que</text:span><text:span text:style-name="T2"><text:s/></text:span><text:span text:style-name="T3">incidan</text:span><text:span text:style-name="T2"><text:s/></text:span><text:span text:style-name="T3">en</text:span><text:span text:style-name="T2"><text:s/></text:span><text:span text:style-name="T3">la</text:span><text:span text:style-name="T2"><text:s/></text:span><text:span text:style-name="T3">mejora</text:span><text:span text:style-name="T2"><text:s/></text:span><text:span text:style-name="T3">de</text:span><text:span text:style-name="T2"><text:s/></text:span><text:span text:style-name="T3">los</text:span><text:span text:style-name="T2"><text:s/></text:span><text:span text:style-name="T3">índices</text:span><text:span text:style-name="T2"><text:s/></text:span><text:span text:style-name="T3">de</text:span><text:span text:style-name="T2"><text:s/></text:span><text:span text:style-name="T3">empleabilidad</text:span><text:span text:style-name="T2"><text:s/></text:span><text:span text:style-name="T3">y</text:span><text:span text:style-name="T2"><text:s/></text:span><text:span text:style-name="T3">diversificación del</text:span><text:span text:style-name="T2"><text:s/></text:span><text:span text:style-name="T3">tejido</text:span><text:span text:style-name="T2"><text:s/></text:span><text:span text:style-name="T3">productivo</text:span><text:span text:style-name="T2"><text:s/></text:span><text:span text:style-name="T3">canario.</text:span></text:p>
          </table:table-cell>
          <table:table-cell office:value-type="float" office:value="150000" table:style-name="ce3">
            <text:p>150.000,00</text:p>
          </table:table-cell>
          <table:table-cell office:value-type="string" table:style-name="ce10">
            <text:p>Servicio Canario de Empleo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date" office:date-value="2025-01-03T00:00:00" table:style-name="ce6">
            <text:p>03/01/2025</text:p>
          </table:table-cell>
          <table:table-cell office:value-type="string" table:style-name="ce15">
            <text:p>Proyecto “empresa y desarrollo local. la gestión del conocimiento</text:p>
          </table:table-cell>
          <table:table-cell office:value-type="float" office:value="14700" table:style-name="ce3">
            <text:p>14.700,00</text:p>
          </table:table-cell>
          <table:table-cell office:value-type="string" table:style-name="ce10">
            <text:p>Cabildo de Gran Canari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date" office:date-value="2025-04-08T00:00:00" table:style-name="ce7">
            <text:p>08/04/2025</text:p>
          </table:table-cell>
          <table:table-cell office:value-type="string" table:style-name="ce14">
            <text:p><text:span text:style-name="T3">Actuaciones</text:span><text:span text:style-name="T2"><text:s/></text:span><text:span text:style-name="T3">Infraestructuras</text:span><text:span text:style-name="T2"><text:s/></text:span><text:span text:style-name="T3">del</text:span><text:span text:style-name="T2"><text:s/></text:span><text:span text:style-name="T3">Parque</text:span><text:span text:style-name="T2"><text:s/></text:span><text:span text:style-name="T3">Científico</text:span><text:span text:style-name="T2"><text:s/></text:span><text:span text:style-name="T3">Tecnológico</text:span><text:span text:style-name="T2"><text:s/></text:span><text:span text:style-name="T3">de</text:span><text:span text:style-name="T2"><text:s/></text:span><text:span text:style-name="T3">la</text:span><text:span text:style-name="T2"><text:s/></text:span><text:span text:style-name="T3">ULPGC</text:span><text:span text:style-name="T2"><text:s/></text:span><text:span text:style-name="T3">para</text:span><text:span text:style-name="T2"><text:s/></text:span><text:span text:style-name="T3">instalaciones</text:span><text:span text:style-name="T2"><text:s/></text:span><text:span text:style-name="T3">y</text:span><text:span text:style-name="T2"><text:s/></text:span><text:span text:style-name="T3">espacios</text:span><text:span text:style-name="T2"><text:s/></text:span><text:span text:style-name="T3">para</text:span><text:span text:style-name="T2"><text:s/></text:span><text:span text:style-name="T3">laboratorios</text:span><text:span text:style-name="T2"><text:s/></text:span><text:span text:style-name="T3">especializados.</text:span></text:p>
          </table:table-cell>
          <table:table-cell office:value-type="float" office:value="500000" table:style-name="ce4">
            <text:p>500.000,00</text:p>
          </table:table-cell>
          <table:table-cell office:value-type="string" table:style-name="ce11">
            <text:p>Cabildo de Gran Canari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date" office:date-value="2025-01-08T00:00:00" table:style-name="ce7">
            <text:p>08/01/2025</text:p>
          </table:table-cell>
          <table:table-cell office:value-type="string" table:style-name="ce16">
            <text:p><text:span text:style-name="T3">Iniciativas</text:span><text:span text:style-name="T2"><text:s/></text:span><text:span text:style-name="T3">vinculadas</text:span><text:span text:style-name="T2"><text:s/></text:span><text:span text:style-name="T3">a</text:span><text:span text:style-name="T2"><text:s/></text:span><text:span text:style-name="T3">Fondos</text:span><text:span text:style-name="T2"><text:s/></text:span><text:span text:style-name="T3">atracción</text:span><text:span text:style-name="T2"><text:s/></text:span><text:span text:style-name="T3">Next-Generation</text:span></text:p>
          </table:table-cell>
          <table:table-cell office:value-type="float" office:value="200000" table:style-name="ce4">
            <text:p>200.000,00</text:p>
          </table:table-cell>
          <table:table-cell office:value-type="string" table:style-name="ce11">
            <text:p>Cabildo de Gran Canari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date" office:date-value="2025-01-29T00:00:00" table:style-name="ce7">
            <text:p>29/01/2025</text:p>
          </table:table-cell>
          <table:table-cell office:value-type="string" table:style-name="ce16">
            <text:p><text:span text:style-name="T3">Experto</text:span><text:span text:style-name="T2"><text:s/></text:span><text:span text:style-name="T3">universitario</text:span><text:span text:style-name="T2"><text:s/></text:span><text:span text:style-name="T3">en</text:span><text:span text:style-name="T2"><text:s/></text:span><text:span text:style-name="T3">apicultura.</text:span><text:span text:style-name="T2"><text:s/></text:span><text:span text:style-name="T3">certificación</text:span><text:span text:style-name="T2"><text:s/></text:span><text:span text:style-name="T3">de</text:span><text:span text:style-name="T2"><text:s/></text:span><text:span text:style-name="T3">programa</text:span><text:span text:style-name="T2"><text:s/></text:span><text:span text:style-name="T3">formativo</text:span><text:span text:style-name="T2"><text:s/></text:span><text:span text:style-name="T3">en</text:span><text:span text:style-name="T2"><text:s/></text:span><text:span text:style-name="T3">apicultura</text:span><text:span text:style-name="T2"><text:s/></text:span><text:span text:style-name="T3">avanzada.</text:span><text:span text:style-name="T2"><text:s/></text:span><text:span text:style-name="T3">(7R</text:span><text:span text:style-name="T2"><text:s/></text:span><text:span text:style-name="T3">edición)</text:span></text:p>
          </table:table-cell>
          <table:table-cell office:value-type="float" office:value="30000" table:style-name="ce4">
            <text:p>30.000,00</text:p>
          </table:table-cell>
          <table:table-cell office:value-type="string" table:style-name="ce11">
            <text:p>Cabildo de Gran Canaria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date" office:date-value="2025-01-01T00:00:00" table:style-name="ce7">
            <text:p>01/01/2025</text:p>
          </table:table-cell>
          <table:table-cell office:value-type="string" table:style-name="ce16">
            <text:p><text:span text:style-name="T3">Subvención</text:span><text:span text:style-name="T2"><text:s/></text:span><text:span text:style-name="T3">para</text:span><text:span text:style-name="T2"><text:s/></text:span><text:span text:style-name="T3">la</text:span><text:span text:style-name="T2"><text:s/></text:span><text:span text:style-name="T3">planificación,</text:span><text:span text:style-name="T2"><text:s/></text:span><text:span text:style-name="T3">reestructuración</text:span><text:span text:style-name="T2"><text:s/></text:span><text:span text:style-name="T3">y</text:span><text:span text:style-name="T2"><text:s/></text:span><text:span text:style-name="T3">puesta</text:span><text:span text:style-name="T2"><text:s/></text:span><text:span text:style-name="T3">en</text:span><text:span text:style-name="T2"><text:s/></text:span><text:span text:style-name="T3">marcha</text:span><text:span text:style-name="T2"><text:s/></text:span><text:span text:style-name="T3">de</text:span><text:span text:style-name="T2"><text:s/></text:span><text:span text:style-name="T3">la</text:span><text:span text:style-name="T2"><text:s/></text:span><text:span text:style-name="T3">tercera</text:span><text:span text:style-name="T2"><text:s/></text:span><text:span text:style-name="T3">edición</text:span><text:span text:style-name="T2"><text:s/></text:span><text:span text:style-name="T3">del</text:span><text:span text:style-name="T2"><text:s/></text:span><text:span text:style-name="T3">título</text:span><text:span text:style-name="T2"><text:s/></text:span><text:span text:style-name="T3">de</text:span><text:span text:style-name="T2"><text:s/></text:span><text:span text:style-name="T3">experto</text:span><text:span text:style-name="T2"><text:s/></text:span><text:span text:style-name="T3">en</text:span><text:span text:style-name="T2"><text:s/></text:span><text:span text:style-name="T3">economía</text:span><text:span text:style-name="T2"><text:s/></text:span><text:span text:style-name="T3">circular</text:span><text:span text:style-name="T2"><text:s/></text:span><text:span text:style-name="T3">en</text:span><text:span text:style-name="T2"><text:s/></text:span><text:span text:style-name="T3">territorios</text:span><text:span text:style-name="T2"><text:s/></text:span><text:span text:style-name="T3">aislados.</text:span></text:p>
          </table:table-cell>
          <table:table-cell office:value-type="float" office:value="11000" table:style-name="ce4">
            <text:p>11.000,00</text:p>
          </table:table-cell>
          <table:table-cell office:value-type="string" table:style-name="ce11">
            <text:p>Cabildo de Gran Canaria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date" office:date-value="2025-01-01T00:00:00" table:style-name="ce7">
            <text:p>01/01/2025</text:p>
          </table:table-cell>
          <table:table-cell office:value-type="string" table:style-name="ce16">
            <text:p><text:span text:style-name="T3">Experto</text:span><text:span text:style-name="T2"><text:s/></text:span><text:span text:style-name="T3">Universitario</text:span><text:span text:style-name="T2"><text:s/></text:span><text:span text:style-name="T3">en</text:span><text:span text:style-name="T2"><text:s/></text:span><text:span text:style-name="T3">GOBERNANZA</text:span><text:span text:style-name="T2"><text:s/></text:span><text:span text:style-name="T3">y</text:span><text:span text:style-name="T2"><text:s/></text:span><text:span text:style-name="T3">PARTICPACIÓN</text:span><text:span text:style-name="T2"><text:s/></text:span><text:span text:style-name="T3">CIUDADANA</text:span><text:span text:style-name="T2"><text:s/></text:span><text:span text:style-name="T3">(5R</text:span><text:span text:style-name="T2"><text:s/></text:span><text:span text:style-name="T3">Ed.)</text:span></text:p>
          </table:table-cell>
          <table:table-cell office:value-type="float" office:value="30000" table:style-name="ce4">
            <text:p>30.000,00</text:p>
          </table:table-cell>
          <table:table-cell office:value-type="string" table:style-name="ce11">
            <text:p>Cabildo de Gran Canaria</text:p>
          </table:table-cell>
          <table:table-cell table:style-name="ce2"/>
          <table:table-cell table:number-columns-repeated="16379" table:style-name="ce1"/>
        </table:table-row>
        <table:table-row table:style-name="ro7">
          <table:table-cell office:value-type="date" office:date-value="2025-03-06T00:00:00" table:style-name="ce6">
            <text:p>06/03/2025</text:p>
          </table:table-cell>
          <table:table-cell office:value-type="string" table:style-name="ce16">
            <text:p><text:span text:style-name="T3">Para</text:span><text:span text:style-name="T2"><text:s/></text:span><text:span text:style-name="T3">el</text:span><text:span text:style-name="T2"><text:s/></text:span><text:span text:style-name="T3">impulso</text:span><text:span text:style-name="T2"><text:s/></text:span><text:span text:style-name="T3">de</text:span><text:span text:style-name="T2"><text:s/></text:span><text:span text:style-name="T3">proyectos</text:span><text:span text:style-name="T2"><text:s/></text:span><text:span text:style-name="T3">de</text:span><text:span text:style-name="T2"><text:s/></text:span><text:span text:style-name="T3">innovación</text:span><text:span text:style-name="T2"><text:s/></text:span><text:span text:style-name="T3">disruptiva</text:span><text:span text:style-name="T2"><text:s/></text:span><text:span text:style-name="T3">en</text:span><text:span text:style-name="T2"><text:s/></text:span><text:span text:style-name="T3">Canarias</text:span><text:span text:style-name="T2"><text:s/></text:span><text:span text:style-name="T3">para</text:span><text:span text:style-name="T2"><text:s/></text:span><text:span text:style-name="T3">el</text:span><text:span text:style-name="T2"><text:s/></text:span><text:span text:style-name="T3">ejercicio</text:span><text:span text:style-name="T2"><text:s/></text:span><text:span text:style-name="T3">2025.</text:span></text:p>
          </table:table-cell>
          <table:table-cell office:value-type="float" office:value="108000" table:style-name="ce3">
            <text:p>108.000,00</text:p>
          </table:table-cell>
          <table:table-cell office:value-type="string" table:style-name="ce11">
            <text:p>Agencia Canaria de Investigación, Innovación y Sociedad de la Información.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date" office:date-value="2026-06-25T00:00:00" table:style-name="ce7">
            <text:p>25/06/2026</text:p>
          </table:table-cell>
          <table:table-cell office:value-type="string" table:style-name="ce16">
            <text:p><text:span text:style-name="T3">Entidades</text:span><text:span text:style-name="T2"><text:s/></text:span><text:span text:style-name="T3">sin</text:span><text:span text:style-name="T2"><text:s/></text:span><text:span text:style-name="T3">fines</text:span><text:span text:style-name="T2"><text:s/></text:span><text:span text:style-name="T3">lucrativos,</text:span><text:span text:style-name="T2"><text:s/></text:span><text:span text:style-name="T3">proyectos</text:span><text:span text:style-name="T2"><text:s/></text:span><text:span text:style-name="T3">de</text:span><text:span text:style-name="T2"><text:s/></text:span><text:span text:style-name="T3">carácter</text:span><text:span text:style-name="T2"><text:s/></text:span><text:span text:style-name="T3">singular</text:span>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11">
            <text:p>Cabildo de Gran Canari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date" office:date-value="2025-07-31T00:00:00" table:style-name="ce7">
            <text:p>31/07/2025</text:p>
          </table:table-cell>
          <table:table-cell office:value-type="string" table:style-name="ce16">
            <text:p><text:span text:style-name="T3">Ciberlandia</text:span><text:span text:style-name="T2"><text:s/></text:span><text:span text:style-name="T3">2025/2026-Educación,</text:span><text:span text:style-name="T2"><text:s/></text:span><text:span text:style-name="T3">Robótica</text:span><text:span text:style-name="T2"><text:s/></text:span><text:span text:style-name="T3">y</text:span><text:span text:style-name="T2"><text:s/></text:span><text:span text:style-name="T3">TIC-Granja</text:span><text:span text:style-name="T2"><text:s/></text:span><text:span text:style-name="T3">Inteligente</text:span></text:p>
          </table:table-cell>
          <table:table-cell office:value-type="float" office:value="73000" table:style-name="ce4">
            <text:p>73.000,00</text:p>
          </table:table-cell>
          <table:table-cell office:value-type="string" table:style-name="ce11">
            <text:p>Cabildo de Gran Canari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date" office:date-value="2025-07-01T00:00:00" table:style-name="ce7">
            <text:p>01/07/2025</text:p>
          </table:table-cell>
          <table:table-cell office:value-type="string" table:style-name="ce16">
            <text:p><text:span text:style-name="T3">Impulso</text:span><text:span text:style-name="T2"><text:s/></text:span><text:span text:style-name="T3">de</text:span><text:span text:style-name="T2"><text:s/></text:span><text:span text:style-name="T3">la</text:span><text:span text:style-name="T2"><text:s/></text:span><text:span text:style-name="T3">Investigación,</text:span><text:span text:style-name="T2"><text:s/></text:span><text:span text:style-name="T3">el</text:span><text:span text:style-name="T2"><text:s/></text:span><text:span text:style-name="T3">desarrollo</text:span><text:span text:style-name="T2"><text:s/></text:span><text:span text:style-name="T3">y</text:span><text:span text:style-name="T2"><text:s/></text:span><text:span text:style-name="T3">la</text:span><text:span text:style-name="T2"><text:s/></text:span><text:span text:style-name="T3">innovación,</text:span><text:span text:style-name="T2"><text:s/></text:span><text:span text:style-name="T3">2025</text:span></text:p>
          </table:table-cell>
          <table:table-cell office:value-type="float" office:value="200000" table:style-name="ce4">
            <text:p>200.000,00</text:p>
          </table:table-cell>
          <table:table-cell office:value-type="string" table:style-name="ce11">
            <text:p>Cabildo de Gran Canari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date" office:date-value="2025-10-16T00:00:00" table:style-name="ce7">
            <text:p>16/10/2025</text:p>
          </table:table-cell>
          <table:table-cell office:value-type="string" table:style-name="ce16">
            <text:p><text:span text:style-name="T3">Fomento</text:span><text:span text:style-name="T2"><text:s/></text:span><text:span text:style-name="T3">de</text:span><text:span text:style-name="T2"><text:s/></text:span><text:span text:style-name="T3">la</text:span><text:span text:style-name="T2"><text:s/></text:span><text:span text:style-name="T3">participación</text:span><text:span text:style-name="T2"><text:s/></text:span><text:span text:style-name="T3">ciudadana</text:span><text:span text:style-name="T2"><text:s/></text:span><text:span text:style-name="T3">y</text:span><text:span text:style-name="T2"><text:s/></text:span><text:span text:style-name="T3">el</text:span><text:span text:style-name="T2"><text:s/></text:span><text:span text:style-name="T3">fortalecimiento</text:span><text:span text:style-name="T2"><text:s/></text:span><text:span text:style-name="T3">asociativo,</text:span><text:span text:style-name="T2"><text:s/></text:span><text:span text:style-name="T3">anualidad</text:span><text:span text:style-name="T2"><text:s/></text:span><text:span text:style-name="T3">2025.</text:span></text:p>
          </table:table-cell>
          <table:table-cell office:value-type="float" office:value="11712" table:style-name="ce4">
            <text:p>11.712,00</text:p>
          </table:table-cell>
          <table:table-cell office:value-type="string" table:style-name="ce11">
            <text:p>Cabildo de Gran Canaria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date" office:date-value="2025-11-26T00:00:00" table:style-name="ce7">
            <text:p>26/11/2025</text:p>
          </table:table-cell>
          <table:table-cell office:value-type="string" table:style-name="ce14">
            <text:p><text:span text:style-name="T3">Promover</text:span><text:span text:style-name="T2"><text:s/></text:span><text:span text:style-name="T3">el</text:span><text:span text:style-name="T2"><text:s/></text:span><text:span text:style-name="T3">desarrollo</text:span><text:span text:style-name="T2"><text:s/></text:span><text:span text:style-name="T3">de</text:span><text:span text:style-name="T2"><text:s/></text:span><text:span text:style-name="T3">acciones</text:span><text:span text:style-name="T2"><text:s/></text:span><text:span text:style-name="T3">y</text:span><text:span text:style-name="T2"><text:s/></text:span><text:span text:style-name="T3">estudios</text:span><text:span text:style-name="T2"><text:s/></text:span><text:span text:style-name="T3">en</text:span><text:span text:style-name="T2"><text:s/></text:span><text:span text:style-name="T3">la</text:span><text:span text:style-name="T2"><text:s/></text:span><text:span text:style-name="T3">litoral</text:span><text:span text:style-name="T2"><text:s/></text:span><text:span text:style-name="T3">bahía</text:span><text:span text:style-name="T2"><text:s/></text:span><text:span text:style-name="T3">de</text:span><text:span text:style-name="T2"><text:s/></text:span><text:span text:style-name="T3">el</text:span><text:span text:style-name="T2"><text:s/></text:span><text:span text:style-name="T3">Confital-Las Canteras</text:span></text:p>
          </table:table-cell>
          <table:table-cell office:value-type="float" office:value="70000" table:style-name="ce4">
            <text:p>70.000,00</text:p>
          </table:table-cell>
          <table:table-cell office:value-type="string" table:style-name="ce11">
            <text:p>Ayuntamiento de Las Palmas</text:p>
            <text:p>de Gran Canaria</text:p>
          </table:table-cell>
          <table:table-cell table:style-name="ce2"/>
          <table:table-cell table:number-columns-repeated="16379" table:style-name="ce1"/>
        </table:table-row>
        <table:table-row table:style-name="ro8">
          <table:table-cell office:value-type="date" office:date-value="2025-12-27T00:00:00" table:style-name="ce21">
            <text:p>27/12/2025</text:p>
          </table:table-cell>
          <table:table-cell office:value-type="string" table:style-name="ce17">
            <text:p><text:span text:style-name="T3">Ayuda</text:span><text:span text:style-name="T2"><text:s/></text:span><text:span text:style-name="T3">al</text:span><text:span text:style-name="T2"><text:s/></text:span><text:span text:style-name="T3">Instituto</text:span><text:span text:style-name="T2"><text:s/></text:span><text:span text:style-name="T3">Universitario</text:span><text:span text:style-name="T2"><text:s/></text:span><text:span text:style-name="T3">de</text:span><text:span text:style-name="T2"><text:s/></text:span><text:span text:style-name="T3">Sanidad</text:span><text:span text:style-name="T2"><text:s/></text:span><text:span text:style-name="T3">Animal</text:span></text:p>
          </table:table-cell>
          <table:table-cell office:value-type="float" office:value="160000" table:style-name="ce22">
            <text:p>160.000,00</text:p>
          </table:table-cell>
          <table:table-cell office:value-type="string" table:style-name="ce18">
            <text:p>Consejería de Agricultura, Ganadería, Pesca y Soberanía Alimentaria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date" office:date-value="2025-04-01T00:00:00" table:style-name="ce23">
            <text:p>01/04/2025</text:p>
          </table:table-cell>
          <table:table-cell office:value-type="string" table:style-name="ce24">
            <text:p><text:span text:style-name="T3">Biotech</text:span><text:span text:style-name="T2"><text:s/></text:span><text:span text:style-name="T3">Venture</text:span><text:span text:style-name="T2"><text:s/></text:span><text:span text:style-name="T3">Pathway:</text:span><text:span text:style-name="T2"><text:s/></text:span><text:span text:style-name="T3">A</text:span><text:span text:style-name="T2"><text:s/></text:span><text:span text:style-name="T3">Collaborative</text:span><text:span text:style-name="T2"><text:s/></text:span><text:span text:style-name="T3">Program</text:span><text:span text:style-name="T2"><text:s/></text:span><text:span text:style-name="T3">for</text:span><text:span text:style-name="T2"><text:s/></text:span><text:span text:style-name="T3">Innovation</text:span><text:span text:style-name="T2"><text:s/></text:span><text:span text:style-name="T3">and</text:span><text:span text:style-name="T3"/></text:p>
            <text:p><text:span text:style-name="T3">Entrepreneurship</text:span></text:p>
          </table:table-cell>
          <table:table-cell office:value-type="float" office:value="147441.25" table:style-name="ce25">
            <text:p>147.441,25</text:p>
          </table:table-cell>
          <table:table-cell office:value-type="string" table:style-name="ce26">
            <text:p>EIT Food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date" office:date-value="2025-10-03T00:00:00" table:style-name="ce23">
            <text:p>03/10/2025</text:p>
          </table:table-cell>
          <table:table-cell office:value-type="string" table:style-name="ce27">
            <text:p>Project 101181714 — XTREMOL</text:p>
          </table:table-cell>
          <table:table-cell office:value-type="float" office:value="339550" table:style-name="ce25">
            <text:p>339.550,00</text:p>
          </table:table-cell>
          <table:table-cell office:value-type="string" table:style-name="ce26">
            <text:p>Comisión Europe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date" office:date-value="2025-11-25T00:00:00" table:style-name="ce23">
            <text:p>25/11/2025</text:p>
          </table:table-cell>
          <table:table-cell office:value-type="string" table:style-name="ce24">
            <text:p><text:span text:style-name="T3">Empresa</text:span><text:span text:style-name="T2"><text:s/></text:span><text:span text:style-name="T3">y</text:span><text:span text:style-name="T2"><text:s/></text:span><text:span text:style-name="T3">Desarrollo</text:span><text:span text:style-name="T2"><text:s/></text:span><text:span text:style-name="T3">local.</text:span><text:span text:style-name="T2"><text:s/></text:span><text:span text:style-name="T3">La</text:span><text:span text:style-name="T2"><text:s/></text:span><text:span text:style-name="T3">gestión</text:span><text:span text:style-name="T2"><text:s/></text:span><text:span text:style-name="T3">del</text:span><text:span text:style-name="T2"><text:s/></text:span><text:span text:style-name="T3">conocimiento.</text:span></text:p>
          </table:table-cell>
          <table:table-cell office:value-type="float" office:value="15000" table:style-name="ce25">
            <text:p>15.000,00</text:p>
          </table:table-cell>
          <table:table-cell office:value-type="string" table:style-name="ce26">
            <text:p>Cabildo de Gran Canaria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date" office:date-value="2025-11-21T00:00:00" table:style-name="ce23">
            <text:p>21/11/2025</text:p>
          </table:table-cell>
          <table:table-cell office:value-type="string" table:style-name="ce27">
            <text:p>“Cátedra Manuel Velázquez Cabrera, Historia de la Administración 2025-2026”</text:p>
          </table:table-cell>
          <table:table-cell office:value-type="float" office:value="21200" table:style-name="ce25">
            <text:p>21.200,00</text:p>
          </table:table-cell>
          <table:table-cell office:value-type="string" table:style-name="ce26">
            <text:p>Cabildo de Fuerteventur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date" office:date-value="2025-05-13T00:00:00" table:style-name="ce23">
            <text:p>13/05/2025</text:p>
          </table:table-cell>
          <table:table-cell office:value-type="string" table:style-name="ce24">
            <text:p><text:span text:style-name="T3">Impulso</text:span><text:span text:style-name="T2"><text:s/></text:span><text:span text:style-name="T3">de</text:span><text:span text:style-name="T2"><text:s/></text:span><text:span text:style-name="T3">la</text:span><text:span text:style-name="T2"><text:s/></text:span><text:span text:style-name="T3">protección</text:span><text:span text:style-name="T2"><text:s/></text:span><text:span text:style-name="T3">y</text:span><text:span text:style-name="T2"><text:s/></text:span><text:span text:style-name="T3">transferencia</text:span><text:span text:style-name="T2"><text:s/></text:span><text:span text:style-name="T3">de</text:span><text:span text:style-name="T2"><text:s/></text:span><text:span text:style-name="T3">la</text:span><text:span text:style-name="T2"><text:s/></text:span><text:span text:style-name="T3">investigación</text:span><text:span text:style-name="T2"><text:s/></text:span><text:span text:style-name="T3">en</text:span><text:span text:style-name="T2"><text:s/></text:span><text:span text:style-name="T3">la</text:span><text:span text:style-name="T2"><text:s/></text:span><text:span text:style-name="T3">ULPGC</text:span></text:p>
          </table:table-cell>
          <table:table-cell office:value-type="float" office:value="120000" table:style-name="ce25">
            <text:p>120.000,00</text:p>
          </table:table-cell>
          <table:table-cell office:value-type="string" table:style-name="ce26">
            <text:p>Cabildo de Fuerteventura</text:p>
          </table:table-cell>
          <table:table-cell table:style-name="ce2"/>
          <table:table-cell table:number-columns-repeated="16379" table:style-name="ce1"/>
        </table:table-row>
        <table:table-row table:style-name="ro9">
          <table:table-cell table:number-columns-repeated="5" table:style-name="ce2"/>
          <table:table-cell table:number-columns-repeated="16379" table:style-name="ce1"/>
        </table:table-row>
        <table:table-row table:style-name="ro10">
          <table:table-cell office:value-type="string" table:style-name="ce13">
            <text:p>TOTAL</text:p>
          </table:table-cell>
          <table:table-cell table:style-name="ce12"/>
          <table:table-cell office:value-type="float" office:value="2211603.25" table:formula="of:=SUM([.C4:.C22])" table:style-name="ce28">
            <text:p>2.211.603,25</text:p>
          </table:table-cell>
          <table:table-cell table:style-name="ce12"/>
          <table:table-cell table:style-name="ce2"/>
          <table:table-cell table:number-columns-repeated="16379" table:style-name="ce1"/>
        </table:table-row>
        <table:table-row table:style-name="ro11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number-rows-repeated="19" table:style-name="ro9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2211603.25" table:style-name="ce5">
            <text:p>2.211.603,25</text:p>
          </table:table-cell>
          <table:table-cell table:number-columns-repeated="3" table:style-name="ce2"/>
          <table:table-cell table:number-columns-repeated="16379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Online2PDF.com</meta:initial-creator>
    <dc:creator>Vanessa Cañada Moreno</dc:creator>
    <meta:creation-date>2026-04-22T10:12:17Z</meta:creation-date>
    <dc:date>2026-04-22T10:20:11Z</dc:date>
    <meta:editing-duration>PT0S</meta:editing-duration>
  </office:meta>
</office:document-meta>
</file>